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style:vertical-align="auto"/>
      <style:text-properties style:font-name="標楷體" style:font-name-asian="標楷體" fo:font-size="20pt" style:font-size-asian="20pt" style:font-size-complex="20pt" fo:hyphenate="true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0.0583in"/>
    </style:style>
    <style:style style:name="TableColumn10" style:family="table-column">
      <style:table-column-properties style:column-width="1.6611in"/>
    </style:style>
    <style:style style:name="TableColumn11" style:family="table-column">
      <style:table-column-properties style:column-width="3.8569in"/>
    </style:style>
    <style:style style:name="Table7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13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純文字" style:family="paragraph">
      <style:paragraph-properties fo:margin-top="0.06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純文字" style:family="paragraph">
      <style:paragraph-properties fo:margin-top="0.06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fo:margin-top="0.0625in"/>
      <style:text-properties style:font-name="標楷體" style:font-name-asian="標楷體"/>
    </style:style>
    <style:style style:name="P33" style:parent-style-name="純文字" style:family="paragraph">
      <style:paragraph-properties fo:margin-top="0.06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純文字" style:family="paragraph">
      <style:paragraph-properties fo:margin-top="0.06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註腳參照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background-color="#FFFFFF"/>
    </style:style>
    <style:style style:name="T43" style:parent-style-name="預設段落字型" style:family="text">
      <style:text-properties style:font-name="Times New Roman" style:font-name-asian="標楷體" fo:background-color="#FFFFFF"/>
    </style:style>
    <style:style style:name="T44" style:parent-style-name="預設段落字型" style:family="text">
      <style:text-properties style:font-name="Times New Roman" style:font-name-asian="標楷體" fo:background-color="#FFFFFF"/>
    </style:style>
    <style:style style:name="T45" style:parent-style-name="預設段落字型" style:family="text">
      <style:text-properties style:font-name="Times New Roman" style:font-name-asian="標楷體" fo:background-color="#FFFFFF"/>
    </style:style>
    <style:style style:name="T46" style:parent-style-name="預設段落字型" style:family="text">
      <style:text-properties style:font-name="Times New Roman" style:font-name-asian="標楷體" fo:background-color="#FFFFFF"/>
    </style:style>
    <style:style style:name="T47" style:parent-style-name="預設段落字型" style:family="text">
      <style:text-properties style:font-name="Times New Roman" style:font-name-asian="標楷體" fo:background-color="#FFFFFF"/>
    </style:style>
    <style:style style:name="T48" style:parent-style-name="預設段落字型" style:family="text">
      <style:text-properties style:font-name="Times New Roman" style:font-name-asian="標楷體" fo:background-color="#FFFFFF"/>
    </style:style>
    <style:style style:name="T49" style:parent-style-name="預設段落字型" style:family="text">
      <style:text-properties style:font-name="Times New Roman" style:font-name-asian="標楷體" fo:background-color="#FFFFFF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paragraph-properties fo:text-align="center" fo:margin-top="0.0625in"/>
      <style:text-properties style:font-name="Times New Roman" style:font-name-asian="標楷體" fo:font-weight="bold" style:font-weight-asian="bold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5" style:family="table-row">
      <style:table-row-properties style:min-row-height="0.375in"/>
    </style:style>
    <style:style style:name="P6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8" style:family="table-row">
      <style:table-row-properties style:min-row-height="0.3229in"/>
    </style:style>
    <style:style style:name="P7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4" style:family="table-row">
      <style:table-row-properties style:min-row-height="0.281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1" style:family="table-row">
      <style:table-row-properties style:min-row-height="0.3555in"/>
    </style:style>
    <style:style style:name="P9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04" style:family="table-row">
      <style:table-row-properties style:min-row-height="0.3229in"/>
    </style:style>
    <style:style style:name="P10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10" style:family="table-row">
      <style:table-row-properties style:min-row-height="1.2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11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純文字" style:family="paragraph">
      <style:paragraph-properties fo:margin-top="0.0625in"/>
      <style:text-properties style:font-name="Times New Roman" style:font-name-asian="標楷體"/>
    </style:style>
    <style:style style:name="P116" style:parent-style-name="純文字" style:family="paragraph">
      <style:paragraph-properties fo:margin-top="0.0625in"/>
      <style:text-properties style:font-name="Times New Roman" style:font-name-asian="標楷體"/>
    </style:style>
    <style:style style:name="P117" style:parent-style-name="純文字" style:family="paragraph">
      <style:paragraph-properties fo:margin-top="0.0625in"/>
      <style:text-properties style:font-name="Times New Roman" style:font-name-asian="標楷體"/>
    </style:style>
    <style:style style:name="P118" style:parent-style-name="純文字" style:family="paragraph">
      <style:paragraph-properties fo:margin-top="0.0625in"/>
      <style:text-properties style:font-name="Times New Roman" style:font-name-asian="標楷體"/>
    </style:style>
    <style:style style:name="P11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創新時代的教育：</text:span><text:span text:style-name="T4">2021</text:span><text:span text:style-name="T5">創新教育與教學實踐研究論壇</text:span></text:p>
      <text:p text:style-name="P6">投稿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投稿日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投稿類別</text:p>
          </table:table-cell>
          <table:table-cell table:style-name="TableCell25" table:number-columns-spanned="3">
            <text:p text:style-name="P26"><text:span text:style-name="T27">□</text:span><text:span text:style-name="T28">創新教學議題</text:span></text:p>
            <text:p text:style-name="P29"><text:span text:style-name="T30">□</text:span><text:span text:style-name="T31">創新課程設計</text:span></text:p>
            <text:p text:style-name="P32">□創新教學成效評量</text:p>
            <text:p text:style-name="P33"><text:span text:style-name="T34">□</text:span><text:span text:style-name="T35">創新</text:span><text:span text:style-name="T36">教學科技</text:span></text:p>
            <text:p text:style-name="P37"><text:span text:style-name="T38">□</text:span><text:span text:style-name="T39">CDIO</text:span><text:span text:style-name="T40"><text:note text:note-class="footnote" text:id="_ftn0"><text:note-citation>1</text:note-citation><text:note-body><text:p text:style-name="註腳文字"><text:span text:style-name="T41"><text:s/></text:span><text:span text:style-name="T42">Conceive</text:span><text:span text:style-name="T43">（構思）、</text:span><text:span text:style-name="T44">Design</text:span><text:span text:style-name="T45">（設計）、</text:span><text:span text:style-name="T46">Implement</text:span><text:span text:style-name="T47">（實施）、</text:span><text:span text:style-name="T48">Operate</text:span><text:span text:style-name="T49">（運作）</text:span></text:p></text:note-body></text:note></text:span><text:span text:style-name="T50">課程設計</text:span><text:span text:style-name="T51">/</text:span><text:span text:style-name="T52">創新教學</text:span><text:span text:style-name="T53">/</text:span><text:span text:style-name="T54">評量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作<text:s text:c="2"/>者<text:s text:c="2"/>資<text:s text:c="2"/>料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第一作者</text:p>
          </table:table-cell>
          <table:covered-table-cell/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服務單位及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第二作者</text:p>
          </table:table-cell>
          <table:covered-table-cell/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服務單位及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第三作者</text:p>
          </table:table-cell>
          <table:covered-table-cell/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服務單位及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第四作者</text:p>
          </table:table-cell>
          <table:covered-table-cell/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服務單位及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通訊作者</text:p>
            <text:p text:style-name="P113">聯絡方式</text:p>
          </table:table-cell>
          <table:covered-table-cell/>
          <table:table-cell table:style-name="TableCell114" table:number-columns-spanned="2">
            <text:p text:style-name="P115">市話(TEL)：</text:p>
            <text:p text:style-name="P116">行動電話(Mobile phone)：</text:p>
            <text:p text:style-name="P117">常用信箱(E-mail)：</text:p>
            <text:p text:style-name="P118">通訊地址(Address)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CU</meta:initial-creator>
    <dc:creator>Windows 使用者</dc:creator>
    <meta:creation-date>2021-03-08T02:55:00Z</meta:creation-date>
    <dc:date>2021-03-08T02:55:00Z</dc:date>
    <meta:print-date>2016-03-29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