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3" style:family="paragraph">
      <style:paragraph-properties fo:line-height="0.458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3" style:family="paragraph">
      <style:paragraph-properties fo:line-height="0.458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458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4583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583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超連結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4583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0.5013in"/>
    </style:style>
    <style:style style:name="TableColumn74" style:family="table-column">
      <style:table-column-properties style:column-width="1.0763in"/>
    </style:style>
    <style:style style:name="TableColumn75" style:family="table-column">
      <style:table-column-properties style:column-width="0.5881in"/>
    </style:style>
    <style:style style:name="TableColumn76" style:family="table-column">
      <style:table-column-properties style:column-width="0.8812in"/>
    </style:style>
    <style:style style:name="TableColumn77" style:family="table-column">
      <style:table-column-properties style:column-width="4.4222in"/>
    </style:style>
    <style:style style:name="Table72" style:family="table">
      <style:table-properties style:width="7.4694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26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Helvetica" fo:color="#747474" style:font-size-complex="12pt"/>
    </style:style>
    <style:style style:name="T26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283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284" style:parent-style-name="內文" style:family="paragraph">
      <style:text-properties style:font-name="標楷體" style:font-name-asian="標楷體" style:font-name-complex="Helvetica" fo:color="#000000" style:font-size-complex="12pt"/>
    </style:style>
    <style:style style:name="P28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8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8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8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8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29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3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5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6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7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8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09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10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11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12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  <style:style style:name="P313" style:parent-style-name="內文" style:family="paragraph">
      <style:text-properties style:font-name="標楷體" style:font-name-asian="標楷體" style:font-size-complex="8pt"/>
    </style:style>
    <style:style style:name="P314" style:parent-style-name="內文" style:family="paragraph">
      <style:paragraph-properties fo:margin-left="0.3368in" fo:text-indent="-0.3368in">
        <style:tab-stops/>
      </style:paragraph-properties>
      <style:text-properties style:font-name="標楷體" style:font-name-asian="標楷體" style:font-size-complex="8pt"/>
    </style:style>
  </office:automatic-styles>
  <office:body>
    <office:text text:use-soft-page-breaks="true">
      <text:p text:style-name="P1">113年度教育部教學實踐研究計畫南區區域基地</text:p>
      <text:p text:style-name="P2">教學實踐研究計畫撰寫諮詢服務<text:s/>申請辦法</text:p>
      <text:p text:style-name="P3">一、為協助教師撰寫教學實踐研究計畫，南區基地提供計畫撰寫諮詢服務，以線上一對一諮詢的方式針對計畫申請與撰寫內容給予建議。</text:p>
      <text:p text:style-name="P4">二、實施方式：線上一對一諮詢或書面資料諮詢。</text:p>
      <text:p text:style-name="P5">三、諮詢期間：113年11月4日(一)至113年12月2日(一)止。</text:p>
      <text:p text:style-name="P6">四、申請資格：</text:p>
      <text:list text:style-name="LFO3" text:continue-numbering="true">
        <text:list-item>
          <text:p text:style-name="P7">限全國大專校院符合申請教學實踐研究計畫資格之教師。</text:p>
        </text:list-item>
        <text:list-item>
          <text:p text:style-name="P8">申請人須提出113年度教育部教學實踐研究計畫申請。</text:p>
        </text:list-item>
        <text:list-item>
          <text:p text:style-name="P9">每位申請人諮詢服務至多以2次為原則，申請人應回傳第1次諮詢紀錄及回饋表後，始得申請第2次諮詢服務。</text:p>
        </text:list-item>
        <text:list-item>
          <text:p text:style-name="P10"><text:span text:style-name="T11">優先錄取</text:span><text:span text:style-name="T12">「南區跨校教師社群成員」</text:span><text:span text:style-name="T13">、</text:span><text:span text:style-name="T14">「南區區域大專院校教師</text:span><text:span text:style-name="T15">(</text:span><text:span text:style-name="T16">包含高雄、台南、屏東、嘉義、</text:span><text:span text:style-name="T17">澎湖</text:span><text:span text:style-name="T18">」</text:span><text:span text:style-name="T19">及</text:span><text:span text:style-name="T20">「未曾獲核過教學實踐研究計畫之教師」</text:span><text:span text:style-name="T21">。</text:span></text:p>
        </text:list-item>
      </text:list>
      <text:p text:style-name="P22"><text:span text:style-name="T23">五</text:span><text:span text:style-name="T24">、</text:span><text:span text:style-name="T25">申請</text:span><text:span text:style-name="T26">流程：</text:span><text:span text:style-name="T27"><text:line-break/></text:span><text:span text:style-name="T28">1.</text:span><text:span text:style-name="T29">於</text:span><text:span text:style-name="T30">113</text:span><text:span text:style-name="T31">年</text:span><text:span text:style-name="T32">10</text:span><text:span text:style-name="T33">月</text:span><text:span text:style-name="T34">14</text:span><text:span text:style-name="T35">日(</text:span><text:span text:style-name="T36">一</text:span><text:span text:style-name="T37">)</text:span><text:span text:style-name="T38">至</text:span><text:span text:style-name="T39">11</text:span><text:span text:style-name="T40">月</text:span><text:span text:style-name="T41">17</text:span><text:span text:style-name="T42">日(</text:span><text:span text:style-name="T43">日</text:span><text:span text:style-name="T44">)</text:span><text:span text:style-name="T45">23</text:span><text:span text:style-name="T46">:59前</text:span><text:span text:style-name="T47">，</text:span><text:span text:style-name="T48">寄送申請表Word及Pdf檔(務必簽名)</text:span><text:span text:style-name="T49">至承辦人</text:span><text:span text:style-name="T50">賴小姐</text:span><text:span text:style-name="T51">信箱：</text:span><text:a xlink:href="mailto:oboelai@mail.nsysu.edu.tw" office:target-frame-name="_top" xlink:show="replace"><text:span text:style-name="T52">oboelai</text:span><text:span text:style-name="T53">@mail.nsysu.edu.tw</text:span></text:a><text:span text:style-name="T54"><text:line-break/>(信件主旨：【教學實踐研究計畫南區區域基地】教學實踐研究計畫撰寫諮詢服務申請</text:span><text:span text:style-name="T55">表</text:span><text:span text:style-name="T56">_學校</text:span><text:span text:style-name="T57">&amp;申請人</text:span><text:span text:style-name="T58">姓名)</text:span><text:span text:style-name="T59"><text:line-break/></text:span><text:span text:style-name="T60">2.</text:span><text:s/><text:span text:style-name="T61">申請經核准後，承辦人將寄發申請成功通知。如</text:span><text:span text:style-name="T62">未收到來信，請主動聯繫承辦人確認郵件是否發送成功。申請成功後，南區基地將通知申請人並進行後續媒合安排。</text:span><text:span text:style-name="T63"><text:line-break/></text:span><text:span text:style-name="T64">3.</text:span><text:span text:style-name="T65">申請人須於諮詢後一週內回傳「</text:span><text:span text:style-name="T66">教學實踐研究計畫撰寫諮詢紀錄及回饋表</text:span><text:span text:style-name="T67">」。</text:span></text:p>
      <text:p text:style-name="P68"/>
      <text:p text:style-name="P69"/>
      <text:p text:style-name="P70">六、諮詢Mentor名單：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學門</text:span></text:p>
          </table:table-cell>
          <table:table-cell table:style-name="TableCell82">
            <text:p text:style-name="P83"><text:span text:style-name="T84">學校單位</text:span>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>
            <text:p text:style-name="P89"><text:span text:style-name="T90">職稱</text:span></text:p>
          </table:table-cell>
          <table:table-cell table:style-name="TableCell91">
            <text:p text:style-name="P92"><text:span text:style-name="T93">教學實踐研究計畫經歷</text:span></text:p>
          </table:table-cell>
        </table:table-row>
        <table:table-row table:style-name="TableRow94">
          <table:table-cell table:style-name="TableCell95">
            <text:p text:style-name="P96"><text:span text:style-name="T97">通</text:span><text:span text:style-name="T98">識/人文</text:span></text:p>
          </table:table-cell>
          <table:table-cell table:style-name="TableCell99">
            <text:p text:style-name="內文"><text:span text:style-name="T100">東華大學洄瀾學院語言中心</text:span></text:p>
          </table:table-cell>
          <table:table-cell table:style-name="TableCell101">
            <text:p text:style-name="內文"><text:span text:style-name="T102">林澄億</text:span></text:p>
          </table:table-cell>
          <table:table-cell table:style-name="TableCell103">
            <text:p text:style-name="內文"><text:span text:style-name="T104">助理教授</text:span></text:p>
          </table:table-cell>
          <table:table-cell table:style-name="TableCell105">
            <text:p text:style-name="內文"><text:span text:style-name="T106">●107.108.110.111.112</text:span><text:span text:style-name="T107">.113</text:span><text:span text:style-name="T108">年度獲核教學實踐研究計畫</text:span><text:span text:style-name="T109"><text:line-break/>●教學實踐南區基地11</text:span><text:span text:style-name="T110">1</text:span><text:span text:style-name="T111">年度諮詢服務Mentor</text:span><text:span text:style-name="T112"><text:line-break/>●教學實踐南區基地11</text:span><text:span text:style-name="T113">2</text:span><text:span text:style-name="T114">年度諮詢服務Mentor</text:span></text:p>
          </table:table-cell>
        </table:table-row>
        <table:table-row table:style-name="TableRow115">
          <table:table-cell table:style-name="TableCell116">
            <text:p text:style-name="內文"><text:span text:style-name="T117">教育</text:span></text:p>
          </table:table-cell>
          <table:table-cell table:style-name="TableCell118">
            <text:p text:style-name="內文"><text:span text:style-name="T119">國立彰化師範大學師資培育中心</text:span></text:p>
          </table:table-cell>
          <table:table-cell table:style-name="TableCell120">
            <text:p text:style-name="內文"><text:span text:style-name="T121">劉世雄</text:span></text:p>
          </table:table-cell>
          <table:table-cell table:style-name="TableCell122">
            <text:p text:style-name="內文"><text:span text:style-name="T123">特聘教授</text:span></text:p>
          </table:table-cell>
          <table:table-cell table:style-name="TableCell124">
            <text:p text:style-name="內文"><text:span text:style-name="T125">●107-11</text:span><text:span text:style-name="T126">3</text:span><text:span text:style-name="T127">年度連續</text:span><text:span text:style-name="T128">7</text:span><text:span text:style-name="T129">年獲核教學實踐研究計畫</text:span><text:span text:style-name="T130"><text:line-break/>●109年度績優計畫教師</text:span><text:span text:style-name="T131"><text:line-break/>●教育部多元升等審查人才專家名單</text:span><text:span text:style-name="T132"><text:line-break/>(研究專長：教學原理、課程發展與設計、數位科技在課程與教學的應用、師資培育與教師專業成長)</text:span><text:span text:style-name="T133"><text:line-break/>●教學實踐南區基地11</text:span><text:span text:style-name="T134">1</text:span><text:span text:style-name="T135">年度諮詢服務Mentor</text:span><text:span text:style-name="T136"><text:line-break/>●教學實踐南區基地11</text:span><text:span text:style-name="T137">2</text:span><text:span text:style-name="T138">年度諮詢服務Mentor</text:span></text:p>
          </table:table-cell>
        </table:table-row>
        <table:table-row table:style-name="TableRow139">
          <table:table-cell table:style-name="TableCell140">
            <text:p text:style-name="內文"><text:span text:style-name="T141">教育</text:span></text:p>
          </table:table-cell>
          <table:table-cell table:style-name="TableCell142">
            <text:p text:style-name="內文"><text:span text:style-name="T143">國立台灣科技大學師資培育中心</text:span><text:span text:style-name="T144">/數位學習與教育研究所</text:span></text:p>
          </table:table-cell>
          <table:table-cell table:style-name="TableCell145">
            <text:p text:style-name="內文"><text:span text:style-name="T146">陳秀玲</text:span></text:p>
          </table:table-cell>
          <table:table-cell table:style-name="TableCell147">
            <text:p text:style-name="內文"><text:span text:style-name="T148">教授/數位學習與教育研究所所長/師資培育中心主任</text:span></text:p>
          </table:table-cell>
          <table:table-cell table:style-name="TableCell149">
            <text:p text:style-name="P150">●108-113年度連續6年獲核教學實踐研究計畫</text:p>
            <text:p text:style-name="內文"><text:span text:style-name="T151">●1</text:span><text:span text:style-name="T152">11</text:span><text:span text:style-name="T153">年度績優計畫教師</text:span><text:span text:style-name="T154"><text:line-break/>●教育部多元升等審查人才專家名單</text:span><text:span text:style-name="T155"><text:line-break/>(研究專長：翻轉教室、數位合作學習、資訊科技融入教學、高層次認知思考、工業4.0之人才培育、創造力與想像力研究、社群網路與知識分享、網路合作學習、教學理論與設計)</text:span><text:span text:style-name="T156"><text:line-break/>●教學實踐南區基地111年度諮詢服務Mentor</text:span></text:p>
          </table:table-cell>
        </table:table-row>
        <table:table-row table:style-name="TableRow157">
          <table:table-cell table:style-name="TableCell158">
            <text:p text:style-name="內文"><text:span text:style-name="T159">教育</text:span></text:p>
          </table:table-cell>
          <table:table-cell table:style-name="TableCell160">
            <text:p text:style-name="內文"><text:span text:style-name="T161">國立中正大學外文系</text:span></text:p>
          </table:table-cell>
          <table:table-cell table:style-name="TableCell162">
            <text:p text:style-name="內文"><text:span text:style-name="T163">陳玟君</text:span></text:p>
          </table:table-cell>
          <table:table-cell table:style-name="TableCell164">
            <text:p text:style-name="內文"><text:span text:style-name="T165">副教授</text:span></text:p>
          </table:table-cell>
          <table:table-cell table:style-name="TableCell166">
            <text:p text:style-name="內文"><text:span text:style-name="T167">●107-11</text:span><text:span text:style-name="T168">3</text:span><text:span text:style-name="T169">年度連續</text:span><text:span text:style-name="T170">7</text:span><text:span text:style-name="T171">年獲核教學實踐研究計畫</text:span><text:span text:style-name="T172"><text:line-break/>●108</text:span><text:span text:style-name="T173">、110、111</text:span><text:span text:style-name="T174">年度績優計畫教師</text:span><text:span text:style-name="T175"><text:line-break/>●教育部多元升等審查人才專家名單</text:span><text:span text:style-name="T176"><text:line-break/>(研究專長：多媒體語言教材教法設計、電腦輔助語言教學、師資訓練、線上合作語言學習)</text:span><text:span text:style-name="T177"><text:line-break/>●教學</text:span><text:span text:style-name="T178">實踐南區基地110年度諮詢服務Mentor</text:span><text:span text:style-name="T179"><text:line-break/>●教學實踐南區基地111年度諮詢服務Mentor</text:span></text:p>
            <text:p text:style-name="內文"><text:span text:style-name="T180">●</text:span><text:span text:style-name="T181">110-112教學實踐社群評審</text:span></text:p>
          </table:table-cell>
        </table:table-row>
        <table:table-row table:style-name="TableRow182">
          <table:table-cell table:style-name="TableCell183">
            <text:p text:style-name="內文"><text:span text:style-name="T184">人文</text:span></text:p>
          </table:table-cell>
          <table:table-cell table:style-name="TableCell185">
            <text:p text:style-name="內文"><text:span text:style-name="T186">國立臺灣科技大學建築系</text:span></text:p>
          </table:table-cell>
          <table:table-cell table:style-name="TableCell187">
            <text:p text:style-name="內文"><text:span text:style-name="T188">阮怡凱</text:span></text:p>
          </table:table-cell>
          <table:table-cell table:style-name="TableCell189">
            <text:p text:style-name="內文"><text:span text:style-name="T190">教授</text:span></text:p>
          </table:table-cell>
          <table:table-cell table:style-name="TableCell191">
            <text:p text:style-name="內文"><text:span text:style-name="T192">●107-110、112年度獲核教學實踐研究計畫</text:span><text:span text:style-name="T193"><text:line-break/>●教育部多元升等審查人才專家名單</text:span><text:span text:style-name="T194"><text:line-break/>(研究專長：管理科學、決策評估系統與資訊科技在建築業之應用、綠色設計與策略管理)</text:span><text:span text:style-name="T195"><text:line-break/>●教學實踐南區基地110年度諮詢服務Mentor</text:span><text:span text:style-name="T196"><text:line-break/>●教學實踐南區基地111年度諮詢服務Mentor</text:span></text:p>
          </table:table-cell>
        </table:table-row>
        <table:table-row table:style-name="TableRow197">
          <table:table-cell table:style-name="TableCell198">
            <text:p text:style-name="內文"><text:span text:style-name="T199">商管</text:span></text:p>
          </table:table-cell>
          <table:table-cell table:style-name="TableCell200">
            <text:p text:style-name="內文"><text:span text:style-name="T201">元培醫事科技大學企業管理系</text:span></text:p>
          </table:table-cell>
          <table:table-cell table:style-name="TableCell202">
            <text:p text:style-name="內文"><text:span text:style-name="T203">高孟君</text:span></text:p>
          </table:table-cell>
          <table:table-cell table:style-name="TableCell204">
            <text:p text:style-name="內文"><text:span text:style-name="T205">副教授</text:span></text:p>
          </table:table-cell>
          <table:table-cell table:style-name="TableCell206">
            <text:p text:style-name="內文"><text:span text:style-name="T207">●107-11</text:span><text:span text:style-name="T208">3</text:span><text:span text:style-name="T209">年度連續</text:span><text:span text:style-name="T210">7</text:span><text:span text:style-name="T211">年獲核教學實踐研究計畫</text:span><text:span text:style-name="T212"><text:line-break/>●107年度亮點計畫教師</text:span><text:span text:style-name="T213"><text:line-break/>●108年度績優計畫教師</text:span><text:span text:style-name="T214"><text:line-break/>●教學實踐南區基地11</text:span><text:span text:style-name="T215">1</text:span><text:span text:style-name="T216">年度諮詢服務Mentor</text:span><text:span text:style-name="T217"><text:line-break/></text:span><text:soft-page-break/><text:span text:style-name="T218">●教學實踐南區基地11</text:span><text:span text:style-name="T219">2</text:span><text:span text:style-name="T220">年度諮詢服務Mentor</text:span></text:p>
          </table:table-cell>
        </table:table-row>
        <text:soft-page-break/>
        <table:table-row table:style-name="TableRow221">
          <table:table-cell table:style-name="TableCell222">
            <text:p text:style-name="內文"><text:span text:style-name="T223">社會</text:span></text:p>
          </table:table-cell>
          <table:table-cell table:style-name="TableCell224">
            <text:p text:style-name="內文"><text:span text:style-name="T225">開南大學資訊傳播學系</text:span></text:p>
          </table:table-cell>
          <table:table-cell table:style-name="TableCell226">
            <text:p text:style-name="內文"><text:span text:style-name="T227">楊馥如</text:span></text:p>
          </table:table-cell>
          <table:table-cell table:style-name="TableCell228">
            <text:p text:style-name="內文"><text:span text:style-name="T229">教授</text:span></text:p>
          </table:table-cell>
          <table:table-cell table:style-name="TableCell230">
            <text:p text:style-name="內文"><text:span text:style-name="T231">●教育部多元升等審查人才專家名單</text:span><text:span text:style-name="T232"><text:line-break/>(研究專長：數位設計與創意、影視賞析與製作、藝術創作與理論、藝術教育)</text:span><text:span text:style-name="T233"><text:line-break/>●108年度教學實踐計畫說明會暨教學實務工作坊講者</text:span><text:span text:style-name="T234"><text:line-break/>●教學實踐南區基地110年度諮詢服務Mentor</text:span><text:span text:style-name="T235"><text:line-break/>●教學實踐南區基地111年度諮詢服務Mentor</text:span></text:p>
          </table:table-cell>
        </table:table-row>
        <table:table-row table:style-name="TableRow236">
          <table:table-cell table:style-name="TableCell237">
            <text:p text:style-name="內文"><text:span text:style-name="T238">數理</text:span></text:p>
          </table:table-cell>
          <table:table-cell table:style-name="TableCell239">
            <text:p text:style-name="內文"><text:span text:style-name="T240">國立嘉義大學教育系</text:span></text:p>
          </table:table-cell>
          <table:table-cell table:style-name="TableCell241">
            <text:p text:style-name="內文"><text:span text:style-name="T242">林志鴻</text:span></text:p>
          </table:table-cell>
          <table:table-cell table:style-name="TableCell243">
            <text:p text:style-name="內文"><text:span text:style-name="T244">教授</text:span></text:p>
          </table:table-cell>
          <table:table-cell table:style-name="TableCell245">
            <text:p text:style-name="內文"><text:span text:style-name="T246">●108-110、112</text:span><text:span text:style-name="T247">、113</text:span><text:span text:style-name="T248">年度獲核教學實踐研究計畫</text:span><text:span text:style-name="T249"><text:line-break/>●110年度績優計畫教師</text:span></text:p>
          </table:table-cell>
        </table:table-row>
        <table:table-row table:style-name="TableRow250">
          <table:table-cell table:style-name="TableCell251">
            <text:p text:style-name="內文"><text:span text:style-name="T252">醫護</text:span><text:span text:style-name="T253"><text:line-break/>USR</text:span></text:p>
          </table:table-cell>
          <table:table-cell table:style-name="TableCell254">
            <text:p text:style-name="內文"><text:span text:style-name="T255">長庚科技大學護理系</text:span></text:p>
          </table:table-cell>
          <table:table-cell table:style-name="TableCell256">
            <text:p text:style-name="內文"><text:span text:style-name="T257">蔣宜倩</text:span></text:p>
          </table:table-cell>
          <table:table-cell table:style-name="TableCell258">
            <text:p text:style-name="內文"><text:span text:style-name="T259">副教授</text:span></text:p>
          </table:table-cell>
          <table:table-cell table:style-name="TableCell260">
            <text:p text:style-name="內文"><text:span text:style-name="T261">●107-111</text:span><text:span text:style-name="T262">、113</text:span><text:span text:style-name="T263">年度獲核教學實踐研究計畫</text:span><text:span text:style-name="T264"><text:line-break/></text:span><text:span text:style-name="T265">●教學實踐南區基地11</text:span><text:span text:style-name="T266">1</text:span><text:span text:style-name="T267">年度諮詢服務Mentor</text:span><text:span text:style-name="T268"><text:line-break/></text:span><text:span text:style-name="T269">●教學實踐南區基地11</text:span><text:span text:style-name="T270">2</text:span><text:span text:style-name="T271">年度諮詢服務Mentor</text:span></text:p>
          </table:table-cell>
        </table:table-row>
        <table:table-row table:style-name="TableRow272">
          <table:table-cell table:style-name="TableCell273">
            <text:p text:style-name="P274">USR</text:p>
          </table:table-cell>
          <table:table-cell table:style-name="TableCell275">
            <text:p text:style-name="P276">靜宜大學國際企業學系/教學發展中心</text:p>
          </table:table-cell>
          <table:table-cell table:style-name="TableCell277">
            <text:p text:style-name="P278">顏炘怡</text:p>
          </table:table-cell>
          <table:table-cell table:style-name="TableCell279">
            <text:p text:style-name="P280">助理教授/學習創新組組長</text:p>
          </table:table-cell>
          <table:table-cell table:style-name="TableCell281">
            <text:p text:style-name="P282">●108-113年度連續6年獲核教學實踐研究計畫</text:p>
            <text:p text:style-name="P283">●教育部苗圃計畫總辦教練團教師</text:p>
            <text:p text:style-name="P284">●108、110年度績優計畫教師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4-10-08T02:28:00Z</meta:creation-date>
    <dc:date>2024-10-08T02:28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7" meta:character-count="2123" meta:row-count="15" meta:non-whitespace-character-count="1810"/>
  </office:meta>
</office:document-meta>
</file>